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0" svg:font-family="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38cm" fo:margin-left="0cm" fo:margin-top="0cm" fo:margin-bottom="0cm" table:align="left" style:writing-mode="lr-tb"/>
    </style:style>
    <style:style style:name="Tabella1.A" style:family="table-column">
      <style:table-column-properties style:column-width="3.602cm"/>
    </style:style>
    <style:style style:name="Tabella1.B" style:family="table-column">
      <style:table-column-properties style:column-width="4.468cm"/>
    </style:style>
    <style:style style:name="Tabella1.C" style:family="table-column">
      <style:table-column-properties style:column-width="0.31cm"/>
    </style:style>
    <style:style style:name="Tabella1.1" style:family="table-row">
      <style:table-row-properties style:min-row-height="0.94cm" fo:keep-together="auto"/>
    </style:style>
    <style:style style:name="Tabella1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" fo:padding="0cm" fo:border="0.5pt solid #000001" style:writing-mode="lr-tb"/>
    </style:style>
    <style:style style:name="Tabella1.2" style:family="table-row">
      <style:table-row-properties style:min-row-height="0.769cm" fo:keep-together="auto"/>
    </style:style>
    <style:style style:name="Tabella1.3" style:family="table-row">
      <style:table-row-properties style:min-row-height="0.58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paragraph-rsid="002600fc" style:font-weight-asian="bold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Liberation Serif" fo:font-size="12pt" officeooo:paragraph-rsid="0026c2bb" style:font-size-asian="12pt" style:font-size-complex="12pt"/>
    </style:style>
    <style:style style:name="P6" style:family="paragraph" style:parent-style-name="Standard">
      <style:text-properties style:font-name="Liberation Serif" fo:font-size="12pt" fo:font-style="italic" style:font-name-asian="Symbol1" style:font-size-asian="12pt" style:font-style-asian="italic" style:font-size-complex="12pt"/>
    </style:style>
    <style:style style:name="P7" style:family="paragraph" style:parent-style-name="Standard">
      <style:paragraph-properties fo:line-height="115%">
        <style:tab-stops/>
      </style:paragraph-properties>
      <style:text-properties style:font-name="Liberation Serif" fo:font-size="12pt" officeooo:paragraph-rsid="0026c2bb" style:font-name-asian="Symbol1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officeooo:paragraph-rsid="0026c2bb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iberation Serif" fo:font-size="12pt" style:font-name-asian="Symbol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Liberation Serif" fo:font-size="14pt" fo:font-weight="bold" style:font-size-asian="14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Liberation Serif" fo:font-size="12pt" officeooo:paragraph-rsid="0026c2bb" style:font-name-asian="Symbol1" style:font-size-asian="12pt" style:font-size-complex="12pt"/>
    </style:style>
    <style:style style:name="P13" style:family="paragraph" style:parent-style-name="Standard">
      <style:paragraph-properties fo:margin-left="1.016cm" fo:margin-right="0cm" fo:line-height="115%" fo:text-indent="-1.016cm" style:auto-text-indent="false">
        <style:tab-stops/>
      </style:paragraph-properties>
      <style:text-properties style:font-name="Liberation Serif" fo:font-size="12pt" officeooo:paragraph-rsid="0026c2bb" style:font-name-asian="Symbol1" style:font-size-asian="12pt" style:font-size-complex="12pt"/>
    </style:style>
    <style:style style:name="P14" style:family="paragraph" style:parent-style-name="Heading_20_2">
      <style:paragraph-properties fo:margin-left="1.016cm" fo:margin-right="0cm" fo:text-indent="-1.016cm" style:auto-text-indent="false">
        <style:tab-stops>
          <style:tab-stop style:position="8.017cm"/>
        </style:tab-stops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Heading_20_2">
      <style:paragraph-properties fo:margin-left="1.016cm" fo:margin-right="0cm" fo:line-height="115%" fo:text-indent="-1.016cm" style:auto-text-indent="false">
        <style:tab-stops>
          <style:tab-stop style:position="8.017cm"/>
        </style:tab-stops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50%"/>
      <style:text-properties style:font-name="Liberation Serif" fo:font-size="12pt" style:font-size-asian="12pt" style:font-size-complex="12pt"/>
    </style:style>
    <style:style style:name="P17" style:family="paragraph" style:parent-style-name="Standard" style:master-page-name="">
      <style:paragraph-properties fo:margin-top="0.101cm" fo:margin-bottom="0.101cm" loext:contextual-spacing="false" fo:line-height="150%" style:page-number="auto"/>
      <style:text-properties style:font-name="Liberation Serif" fo:font-size="12pt" style:font-size-asian="12pt" style:font-size-complex="12pt"/>
    </style:style>
    <style:style style:name="P18" style:family="paragraph" style:parent-style-name="Corpo_20_del_20_testo_20_2">
      <style:paragraph-properties fo:margin-left="0.75cm" fo:margin-right="0cm" fo:text-align="start" style:justify-single-word="false" fo:text-indent="0cm" style:auto-text-indent="false"/>
      <style:text-properties style:font-name="Liberation Serif" fo:font-size="12pt" style:font-name-asian="Symbol1" style:font-size-asian="12pt" style:font-size-complex="12pt"/>
    </style:style>
    <style:style style:name="P19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style:language-asian="it" style:country-asian="IT"/>
    </style:style>
    <style:style style:name="P20" style:family="paragraph" style:parent-style-name="Text_20_body">
      <style:paragraph-properties fo:text-align="center" style:justify-single-word="false"/>
      <style:text-properties style:font-name="Liberation Serif" fo:font-size="12pt" fo:font-style="italic" fo:font-weight="bold" style:font-name-asian="Symbol1" style:font-size-asian="12pt" style:font-style-asian="italic" style:font-weight-asian="bold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Liberation Serif" fo:font-size="12pt" style:font-name-asian="Symbol1" style:font-size-asian="12pt" style:font-size-complex="12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Liberation Serif" fo:font-size="12pt" style:font-name-asian="Symbol1" style:font-size-asian="12pt" style:font-size-complex="12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Liberation Serif" fo:font-size="12pt" officeooo:rsid="002d7baa" officeooo:paragraph-rsid="002d7baa" style:font-name-asian="Symbol1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Liberation Serif" fo:font-size="12pt" fo:font-weight="bold" officeooo:paragraph-rsid="0026c2bb" style:font-name-asian="Symbol1" style:font-size-asian="12pt" style:font-weight-asian="bold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Liberation Serif" fo:font-size="12pt" fo:font-style="normal" fo:font-weight="bold" style:font-name-asian="Symbol1" style:font-size-asian="12pt" style:font-style-asian="normal" style:font-weight-asian="bold" style:font-size-complex="12pt" style:font-style-complex="normal"/>
    </style:style>
    <style:style style:name="P27" style:family="paragraph" style:parent-style-name="Text_20_body">
      <style:paragraph-properties fo:margin-left="0.866cm" fo:margin-right="0cm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8" style:family="paragraph" style:parent-style-name="Text_20_body">
      <style:paragraph-properties fo:margin-left="0.866cm" fo:margin-right="0cm" fo:text-align="start" style:justify-single-word="false" fo:text-indent="0cm" style:auto-text-indent="false"/>
      <style:text-properties style:font-name="Liberation Serif" fo:font-size="12pt" officeooo:paragraph-rsid="002600fc" style:font-size-asian="12pt" style:font-size-complex="12pt"/>
    </style:style>
    <style:style style:name="P29" style:family="paragraph" style:parent-style-name="Text_20_body">
      <style:paragraph-properties fo:margin-left="0.866cm" fo:margin-right="0cm" fo:text-align="start" style:justify-single-word="false" fo:text-indent="0cm" style:auto-text-indent="false"/>
      <style:text-properties style:font-name="Liberation Serif" fo:font-size="12pt" fo:font-weight="bold" officeooo:paragraph-rsid="00225047" style:font-name-asian="Symbol1" style:font-size-asian="12pt" style:font-weight-asian="bold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name-asian="Symbol1" style:font-size-asian="12pt" style:font-size-complex="12pt"/>
    </style:style>
    <style:style style:name="P31" style:family="paragraph" style:parent-style-name="Text_20_body">
      <style:paragraph-properties fo:margin-left="1.251cm" fo:margin-right="0cm" fo:text-indent="-1.501cm" style:auto-text-indent="false"/>
      <style:text-properties style:font-name="Liberation Serif" fo:font-size="12pt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f1215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f1215" style:font-name-asian="Symbol1" style:font-size-asian="12pt" style:font-size-complex="12pt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Liberation Serif" fo:font-size="12pt" officeooo:paragraph-rsid="001f1215" style:font-name-asian="Symbol1" style:font-size-asian="12pt" style:font-size-complex="12pt"/>
    </style:style>
    <style:style style:name="P35" style:family="paragraph" style:parent-style-name="Standard" style:list-style-name="WWNum1">
      <style:paragraph-properties fo:margin-left="1.27cm" fo:margin-right="0cm" fo:text-align="center" style:justify-single-word="false" fo:text-indent="-1.27cm" style:auto-text-indent="false" fo:keep-with-next="always"/>
      <style:text-properties fo:font-weight="bold" style:font-weight-asian="bold"/>
    </style:style>
    <style:style style:name="P36" style:family="paragraph" style:parent-style-name="Standard" style:list-style-name="WWNum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P37" style:family="paragraph" style:parent-style-name="Standard" style:master-page-name="Standard">
      <style:paragraph-properties style:page-number="auto"/>
      <style:text-properties style:font-name="Liberation Serif"/>
    </style:style>
    <style:style style:name="P38" style:family="paragraph" style:parent-style-name="Heading_20_3" style:list-style-name="WWNum1">
      <style:paragraph-properties fo:margin-left="1.27cm" fo:margin-right="0cm" fo:text-align="center" style:justify-single-word="false" fo:text-indent="-1.27cm" style:auto-text-indent="false"/>
      <style:text-properties fo:font-size="11pt" style:font-size-asian="11pt"/>
    </style:style>
    <style:style style:name="P39" style:family="paragraph" style:parent-style-name="Heading_20_4" style:list-style-name="WWNum1">
      <style:text-properties style:font-name="Liberation Serif"/>
    </style:style>
    <style:style style:name="P40" style:family="paragraph" style:parent-style-name="Heading_20_4" style:list-style-name="WWNum1" style:master-page-name="">
      <loext:graphic-properties draw:fill="none"/>
      <style:paragraph-properties fo:margin-left="3.2cm" fo:margin-right="0cm" fo:text-align="start" style:justify-single-word="false" fo:orphans="2" fo:widows="2" fo:hyphenation-ladder-count="no-limit" fo:text-indent="-3.3cm" style:auto-text-indent="false" style:page-number="auto" fo:background-color="transparent" fo:keep-with-next="always" style:writing-mode="lr-tb"/>
      <style:text-properties style:font-name="Liberation Serif" fo:hyphenate="false" fo:hyphenation-remain-char-count="2" fo:hyphenation-push-char-count="2"/>
    </style:style>
    <style:style style:name="P41" style:family="paragraph" style:parent-style-name="Heading_20_2" style:list-style-name="WWNum1">
      <style:paragraph-properties fo:margin-left="1.016cm" fo:margin-right="0cm" fo:text-indent="-1.016cm" style:auto-text-indent="false">
        <style:tab-stops>
          <style:tab-stop style:position="8.017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Liberation Serif" fo:font-size="12pt" fo:font-style="normal" style:font-name-asian="Symbol1" style:font-size-asian="12pt" style:font-style-asian="normal" style:font-size-complex="12pt" style:font-style-complex="normal"/>
    </style:style>
    <style:style style:name="P43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Liberation Serif" fo:font-size="12pt" style:font-name-asian="Symbol1" style:font-size-asian="12pt" style:font-size-complex="12pt"/>
    </style:style>
    <style:style style:name="P44" style:family="paragraph" style:parent-style-name="Heading_20_1" style:list-style-name="WWNum1">
      <style:paragraph-properties fo:margin-left="0.762cm" fo:margin-right="0cm" fo:text-indent="-0.762cm" style:auto-text-indent="false"/>
      <style:text-properties style:font-name="Liberation Serif" fo:font-size="12pt" fo:font-style="normal" style:font-name-asian="Symbol1" style:font-size-asian="12pt" style:font-style-asian="normal" style:font-size-complex="12pt" style:font-style-complex="normal"/>
    </style:style>
    <style:style style:name="P45" style:family="paragraph" style:parent-style-name="Heading_20_1" style:list-style-name="WWNum1">
      <style:paragraph-properties fo:margin-left="0.762cm" fo:margin-right="0cm" fo:text-indent="-0.762cm" style:auto-text-indent="false"/>
      <style:text-properties style:font-name="Liberation Serif" fo:font-size="12pt" fo:font-style="italic" style:font-name-asian="Symbol1" style:font-size-asian="12pt" style:font-style-asian="italic" style:font-size-complex="12pt"/>
    </style:style>
    <style:style style:name="P46" style:family="paragraph" style:parent-style-name="Text_20_body" style:list-style-name="WWNum2">
      <style:paragraph-properties fo:margin-left="0.635cm" fo:margin-right="0cm" fo:text-align="start" style:justify-single-word="false" fo:text-indent="-0.635cm" style:auto-text-indent="false"/>
      <style:text-properties style:font-name="Liberation Serif" fo:font-size="12pt" style:font-name-asian="Symbol1" style:font-size-asian="12pt" style:font-size-complex="12pt"/>
    </style:style>
    <style:style style:name="P47" style:family="paragraph" style:parent-style-name="Text_20_body" style:list-style-name="WWNum4">
      <style:paragraph-properties fo:margin-left="0.635cm" fo:margin-right="0cm" fo:text-align="start" style:justify-single-word="false" fo:text-indent="-0.635cm" style:auto-text-indent="false"/>
      <style:text-properties style:font-name="Liberation Serif" fo:font-size="12pt" officeooo:paragraph-rsid="0027c798" style:font-name-asian="Symbol1" style:font-size-asian="12pt" style:font-size-complex="12pt"/>
    </style:style>
    <style:style style:name="P48" style:family="paragraph">
      <loext:graphic-properties draw:fill-color="#fffffe"/>
      <style:paragraph-properties fo:text-align="center"/>
    </style:style>
    <style:style style:name="P49" style:family="paragraph">
      <loext:graphic-properties draw:fill-color="#fffffe"/>
      <style:paragraph-properties fo:text-align="center"/>
      <style:text-properties fo:font-size="12pt"/>
    </style:style>
    <style:style style:name="P50" style:family="paragraph">
      <style:paragraph-properties fo:text-align="justify"/>
    </style:style>
    <style:style style:name="P51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officeooo:rsid="002026d2"/>
    </style:style>
    <style:style style:name="T2" style:family="text">
      <style:text-properties officeooo:rsid="0022027c"/>
    </style:style>
    <style:style style:name="T3" style:family="text">
      <style:text-properties fo:color="#000000" fo:language="it" fo:country="IT" fo:font-weight="normal" officeooo:rsid="00225047" style:letter-kerning="true" style:font-name-asian="Symbol1" style:language-asian="it" style:country-asian="IT" style:font-weight-asian="normal" style:font-name-complex="Liberation Serif1" style:font-weight-complex="normal"/>
    </style:style>
    <style:style style:name="T4" style:family="text">
      <style:text-properties fo:color="#000000" fo:language="it" fo:country="IT" fo:font-weight="bold" officeooo:rsid="00225047" style:letter-kerning="true" style:font-name-asian="Symbol1" style:language-asian="it" style:country-asian="IT" style:font-weight-asian="bold" style:font-name-complex="Liberation Serif1" style:font-weight-complex="bold"/>
    </style:style>
    <style:style style:name="T5" style:family="text">
      <style:text-properties officeooo:rsid="0026c2b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Symbol1" style:font-weight-asian="bold"/>
    </style:style>
    <style:style style:name="T9" style:family="text">
      <style:text-properties fo:font-weight="bold" style:font-name-asian="Symbol1" style:font-weight-asian="bold" style:font-name-complex="Symbol1"/>
    </style:style>
    <style:style style:name="T10" style:family="text">
      <style:text-properties fo:font-weight="bold" officeooo:rsid="002b7f83" style:font-name-asian="Symbol1" style:font-weight-asian="bold"/>
    </style:style>
    <style:style style:name="T11" style:family="text">
      <style:text-properties officeooo:rsid="001cfbb1"/>
    </style:style>
    <style:style style:name="T12" style:family="text">
      <style:text-properties style:font-name-asian="Symbol1"/>
    </style:style>
    <style:style style:name="T13" style:family="text">
      <style:text-properties officeooo:rsid="002b7f83"/>
    </style:style>
    <style:style style:name="T14" style:family="text">
      <style:text-properties style:font-name="Liberation Serif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Liberation Serif" fo:font-size="12pt" style:font-name-asian="Arial" style:font-size-asian="12pt" style:font-name-complex="Arial" style:font-size-complex="12pt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fo:font-size="12pt"/>
    </style:style>
    <style:style style:name="fr1" style:family="graphic" style:parent-style-name="Frame">
      <style:graphic-properties fo:margin-left="0.319cm" fo:margin-right="0.319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e" draw:textarea-horizontal-align="justify" draw:textarea-vertical-align="middle" draw:auto-grow-height="false" fo:min-height="0.437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e" draw:textarea-horizontal-align="justify" draw:textarea-vertical-align="middle" draw:auto-grow-height="false" fo:min-height="0.427cm" fo:min-width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char" svg:x="9.296cm" svg:y="-0.379cm" svg:width="8.819cm" svg:height="3.715cm" draw:z-index="0"><draw:text-box><text:list xml:id="list857869445" text:style-name="WWNum1"><text:list-item><text:list><text:list-item><text:list><text:list-item><text:p text:style-name="P38">COMUNE DI PADOVA</text:p></text:list-item><text:list-item><text:p text:style-name="P35">Protocollo generale: ENTRATA</text:p></text:list-item></text:list></text:list-item></text:list></text:list-item></text:list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list xml:id="list82360259101017" text:style-name="WWNum1"><text:list-header><text:p text:style-name="P36">N°</text:p></text:list-header></text:list></table:table-cell><table:table-cell table:style-name="Tabella1.B1" table:number-columns-spanned="2" office:value-type="string"><text:list xml:id="list171253696158362" text:continue-numbering="true" text:style-name="WWNum1"><text:list-header><text:p text:style-name="P36">DATA</text:p></text:list-header></text:list></table:table-cell><table:covered-table-cell/></table:table-row><table:table-row table:style-name="Tabella1.2"><table:table-cell table:style-name="Tabella1.A1" office:value-type="string"><text:p text:style-name="P1">Classificazione</text:p></table:table-cell><table:table-cell table:style-name="Tabella1.B1" table:number-columns-spanned="2" office:value-type="string"><text:p text:style-name="P1">11-4</text:p></table:table-cell><table:covered-table-cell/></table:table-row><table:table-row table:style-name="Tabella1.3"><table:table-cell table:style-name="Tabella1.A1" table:number-columns-spanned="2" office:value-type="string"><text:p text:style-name="P2">Uff: Settore Servizi Demografici, Cimiteriali <text:span text:style-name="T5">e Quartieri </text:span></text:p></table:table-cell><table:covered-table-cell/><table:table-cell table:style-name="Tabella1.B1" office:value-type="string"><text:p text:style-name="P1"/></table:table-cell></table:table-row></table:table><text:p text:style-name="Standard"/></draw:text-box></draw:frame></text:p>
      <text:p text:style-name="P3"/>
      <text:list xml:id="list171254158020757" text:continue-list="list85786944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9"/>
                    </text:list-item>
                    <text:list-item>
                      <text:p text:style-name="P40"><text:s/>Al Servizio Cimiteriale</text:p>
                    </text:list-item>
                  </text:list>
                </text:list-item>
              </text:list>
            </text:list-item>
          </text:list>
        </text:list-item>
      </text:list>
      <text:p text:style-name="P11">del Comune di <text:s/></text:p>
      <text:p text:style-name="P9">PADOVA</text:p>
      <text:p text:style-name="P19"/>
      <text:p text:style-name="P3"/>
      <text:p text:style-name="P31"><text:span text:style-name="T7">Oggetto: </text:span>Comunicazione posa lapide o iscrizioni funerarie (artt. 58 – 61 – 3/A - 4/A e 4/Abis Reg. Comunale Servizi Cimiteriali.)</text:p>
      <text:p text:style-name="P4"/>
      <text:p text:style-name="P17">Il/La sottoscritt<text:span text:style-name="T1">o/a</text:span>_____________________________________CF__________________________</text:p>
      <text:p text:style-name="P16">nat<text:span text:style-name="T1">o/a</text:span> a <text:s/>_________________________il _________residente in_____________________<text:span text:style-name="T11">_______ </text:span>via __________________________________________________n. _____, email_____________________________________ , telefono _________________in qualità di avente titolo, anche in nome e per <text:s/>conto di eventuali altri soggetti legittimati,</text:p>
      <text:list xml:id="list171255097080386" text:continue-numbering="true" text:style-name="WWNum1">
        <text:list-item>
          <text:list>
            <text:list-item>
              <text:p text:style-name="P41">COMUNICA L’INIZIO LAVORI PER</text:p>
            </text:list-item>
          </text:list>
        </text:list-item>
      </text:list>
      <text:p text:style-name="P14"/>
      <text:p text:style-name="P8"><draw:custom-shape text:anchor-type="paragraph" draw:z-index="8" draw:name="Forma1" draw:style-name="gr1" draw:text-style-name="P48" svg:width="0.424cm" svg:height="0.438cm" svg:x="0.182cm" svg:y="0.021cm"><text:p/><draw:enhanced-geometry svg:viewBox="0 0 21600 21600" draw:mirror-horizontal="false" draw:mirror-vertical="false" draw:type="rectangle" draw:enhanced-path="M 0 0 L 21600 0 21600 21600 0 21600 0 0 Z N"/></draw:custom-shape><text:span text:style-name="T8"><text:s text:c="7"/>apposizione immagini e/o iscrizioni o targhette su chiusino</text:span><text:span text:style-name="T12"><text:tab/><text:tab/><text:tab/><text:tab/><text:tab/></text:span></text:p>
      <text:p text:style-name="P7">loculo/ ossario/ cinerario____________________________________________________________</text:p>
      <text:p text:style-name="P13">Cimitero_________________________________________________________________________</text:p>
      <text:p text:style-name="P15"/>
      <text:p text:style-name="P5"><draw:custom-shape text:anchor-type="paragraph" draw:z-index="7" draw:name="Forma1" draw:style-name="gr1" draw:text-style-name="P48" svg:width="0.424cm" svg:height="0.438cm" svg:x="0.182cm" svg:y="0.021cm"><text:p/><draw:enhanced-geometry svg:viewBox="0 0 21600 21600" draw:mirror-horizontal="false" draw:mirror-vertical="false" draw:type="rectangle" draw:enhanced-path="M 0 0 L 21600 0 21600 21600 0 21600 0 0 Z N"/></draw:custom-shape><text:span text:style-name="T9"><text:s/></text:span><text:span text:style-name="T6"><text:s text:c="6"/></text:span><text:span text:style-name="T8">posa di struttura in campo di inumazione</text:span><text:span text:style-name="T12"> <text:tab/></text:span></text:p>
      <text:p text:style-name="P7">sepoltura________________________________________________________________________Cimitero ________________________________________________________________________</text:p>
      <text:p text:style-name="P12"/>
      <text:p text:style-name="P12">per il/<text:span text:style-name="T13">la</text:span> defunto/<text:span text:style-name="T13">a</text:span> ________________________________________________</text:p>
      <text:p text:style-name="P6"/>
      <text:list xml:id="list171254659217832" text:continue-numbering="true" text:style-name="WWNum1">
        <text:list-item>
          <text:p text:style-name="P44">DICHIARA</text:p>
        </text:list-item>
        <text:list-item>
          <text:p text:style-name="P45"/>
        </text:list-item>
      </text:list>
      <text:list xml:id="list1746264391" text:style-name="L1">
        <text:list-item>
          <text:p text:style-name="P32"><text:span text:style-name="T12">di essere a conoscenza delle prescritte caratteristiche di lapidi e chiusini, e delle prescrizioni, obblighi e responsabilità connessi con lo svolgimento delle attività sopra indicate, previsti dagli artt. 3/A, 4/A e 4/Abis del vigente Regolamento dei Servizi Cimiteriali così come modificato con DCC n. 84 del 30/11/2015;</text:span><text:span text:style-name="T9"> <text:s text:c="3"/></text:span><text:s text:c="2"/></text:p>
          <text:p text:style-name="P32"/>
        </text:list-item>
        <text:list-item>
          <text:p text:style-name="P33">che l’intervento avverrà su struttura già in precedenza oggetto di autorizzazione o comunicazione;</text:p>
          <text:p text:style-name="P33"/>
        </text:list-item>
        <text:list-item>
          <text:p text:style-name="P34">che per l’esecuzione dell’ intervento:<text:line-break/></text:p>
        </text:list-item>
      </text:list>
      <text:p text:style-name="P18">essendo previsto l’obbligo di esecuzione da parte di soggetti qualificati (art. 3/A, c. 8 o 4/A c. 8), il lavoro verrà svolto dall’impresa ______________________________________________<text:line-break/>regolarmente iscritta negli elenchi dei soggetti abilitati a svolgere lavori nei Cimiteri, che contestualmente sottoscrive la presente comunicazione;<text:line-break/></text:p>
      <text:p text:style-name="P10"><draw:custom-shape text:anchor-type="paragraph" draw:z-index="5" draw:name="Forma1" draw:style-name="gr1" draw:text-style-name="P48" svg:width="0.424cm" svg:height="0.438cm" svg:x="0.182cm" svg:y="0.021cm"><text:p/><draw:enhanced-geometry svg:viewBox="0 0 21600 21600" draw:mirror-horizontal="false" draw:mirror-vertical="false" draw:type="rectangle" draw:enhanced-path="M 0 0 L 21600 0 21600 21600 0 21600 0 0 Z N"/></draw:custom-shape>provvederà personalmente nei soli casi in cui è consentito ai sensi del vigente regolamento;</text:p>
      <text:list xml:id="list171255065226526" text:continue-list="list17125465921783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oft-page-break/>ALLEGA</text:p>
                        </text:list-item>
                        <text:list-item>
                          <text:p text:style-name="P4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96503098" text:style-name="WWNum2">
        <text:list-item>
          <text:p text:style-name="P46">disegno <text:s/>con testi ed indicazione dei materiali e colori da utilizzare (per le strutture per i campi di inumazione <text:s/>in scala 1:10);<text:line-break/></text:p>
        </text:list-item>
      </text:list>
      <text:list xml:id="list1380579230" text:style-name="WWNum4">
        <text:list-item>
          <text:p text:style-name="P47"><draw:custom-shape text:anchor-type="paragraph" draw:z-index="1" draw:name="Forma1" draw:style-name="gr1" draw:text-style-name="P48" svg:width="0.424cm" svg:height="0.438cm" svg:x="6.419cm" svg:y="0.02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1" draw:style-name="gr1" draw:text-style-name="P48" svg:width="0.424cm" svg:height="0.438cm" svg:x="0.416cm" svg:y="0.89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name="Forma1" draw:style-name="gr2" draw:text-style-name="P49" svg:width="0.426cm" svg:height="0.428cm" svg:x="10.093cm" svg:y="0.041cm"><text:p/><draw:enhanced-geometry svg:viewBox="0 0 21600 21600" draw:mirror-horizontal="false" draw:mirror-vertical="false" draw:type="rectangle" draw:enhanced-path="M 0 0 L 21600 0 21600 21600 0 21600 0 0 Z N"/></draw:custom-shape>ricevuta versamento dei diritti di: <text:s text:c="6"/>€ <text:span text:style-name="T2">30</text:span>,00 Chiusini <text:s text:c="7"/>€ 8<text:span text:style-name="T2">8</text:span>,00 Lapidi <text:line-break/></text:p>
        </text:list-item>
      </text:list>
      <text:p text:style-name="P28"><text:s/><text:span text:style-name="T12">bonifico bancario su IBAN: </text:span><text:span text:style-name="T8">IT37A0306912117100000046009<text:line-break/></text:span><text:span text:style-name="T12">Causale obbligatoria</text:span><text:span text:style-name="T8">: “Servizi cimiteriali PLO Def. ………………..(nominativo defunto)”</text:span></text:p>
      <text:p text:style-name="P29"/>
      <text:p text:style-name="P27"><draw:custom-shape text:anchor-type="paragraph" draw:z-index="4" draw:name="Forma1" draw:style-name="gr1" draw:text-style-name="P48" svg:width="0.424cm" svg:height="0.438cm" svg:x="0.416cm" svg:y="0.028cm"><text:p/><draw:enhanced-geometry svg:viewBox="0 0 21600 21600" draw:mirror-horizontal="false" draw:mirror-vertical="false" draw:type="rectangle" draw:enhanced-path="M 0 0 L 21600 0 21600 21600 0 21600 0 0 Z N"/></draw:custom-shape><text:s/><text:span text:style-name="T3">con pagamento a mezzo </text:span><text:span text:style-name="T4">POS</text:span><text:span text:style-name="T3"> c/o uffici del Cimitero Maggiore</text:span></text:p>
      <text:p text:style-name="P30"><text:s text:c="2"/></text:p>
      <text:p text:style-name="P20"/>
      <text:p text:style-name="P20"/>
      <text:p text:style-name="P26">DICHIARA ALTRESI’</text:p>
      <text:p text:style-name="P20"/>
      <text:p text:style-name="P22">di prendere atto che le strutture o installazioni non conformi ai criteri previsti dal Regolamento dei Servizi Cimiteriali, <text:s/>o realizzate in difformità dalla presente comunicazione, saranno rimosse anche d’ufficio, con oneri a carico dell’esecutore e del committente in solido fra loro, oltre all’applicazione delle previste sanzioni. </text:p>
      <text:p text:style-name="P22"/>
      <text:p text:style-name="P23">Padova il_________________</text:p>
      <text:p text:style-name="P21"/>
      <text:p text:style-name="P24"><text:span text:style-name="T12"><text:tab/></text:span><text:span text:style-name="T8">Il/</text:span><text:span text:style-name="T10">La</text:span><text:span text:style-name="T8"> committente<text:tab/><text:tab/><text:tab/><text:tab/><text:tab/><text:tab/>L’impresa esecutrice</text:span></text:p>
      <text:p text:style-name="P25"><text:tab/><text:tab/><text:tab/><text:tab/><text:tab/><text:tab/><text:tab/><text:tab/> <text:s text:c="19"/>(eventuale)</text:p>
      <text:p text:style-name="P25"><draw:frame text:anchor-type="paragraph" draw:z-index="6" draw:name="Forma3" draw:style-name="gr3" draw:text-style-name="P51" svg:width="17.476cm" svg:height="1.463cm" svg:x="-0.21cm" svg:y="11.495cm"><draw:text-box><text:p text:style-name="P50"><text:span text:style-name="T14">ATTENZIONE:</text:span><text:span text:style-name="T15"> </text:span><text:span text:style-name="T16"><text:a xlink:href="https://www.padovanet.it/informativa-privacy-cimiteri" xlink:type="simple">L'informativa sulla privacy</text:a></text:span><text:span text:style-name="T15"><text:s/>ai sensi dell'art. 13 del Regolamento europeo GDPR 679/2016 è disponibile nella sezione “Documenti, certificati e richieste anagrafiche” di Padovanet.</text:span><text:span text:style-name="T16"> <text:s/></text:span><text:span text:style-name="T17"><text:s text:c="102"/></text:span></text:p></draw:text-box></draw:frame><text:line-break/>____________________________<text:tab/><text:tab/><text:tab/><text:tab/>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0" svg:font-family="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-0.50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style="italic" fo:font-weight="bold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.501cm" fo:margin-right="0cm" fo:text-align="justify" style:justify-single-word="false" fo:orphans="2" fo:widows="2" fo:hyphenation-ladder-count="no-limit" fo:text-indent="-0.252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font-name-asian="Liberation Serif1" style:font-family-asian="'Liberation Serif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28pt" fo:language="it" fo:country="IT" fo:font-weight="bold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8pt" fo:language="it" fo:country="IT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font-size="14pt" fo:font-weight="bold" style:font-size-asian="14pt" style:font-weight-asian="bold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predefinito_20_paragrafo" style:display-name="Carattere predefinito paragrafo" style:family="text"/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" style:display-name="ListLabel 2" style:family="text">
      <style:text-properties style:font-name="Symbol" fo:font-family="Symbo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" style:display-name="ListLabel 3" style:family="text">
      <style:text-properties style:font-name="Symbol" fo:font-family="Symbo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951cm" fo:margin-left="2cm" fo:margin-right="2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rlanl</meta:initial-creator>
    <meta:creation-date>2015-12-16T11:28:00</meta:creation-date>
    <dc:date>2023-03-09T17:12:52.894000000</dc:date>
    <meta:editing-duration>PT1H17M58S</meta:editing-duration>
    <meta:editing-cycles>12</meta:editing-cycles>
    <meta:generator>LibreOffice/6.1.6.3$Windows_X86_64 LibreOffice_project/5896ab1714085361c45cf540f76f60673dd96a72</meta:generator>
    <dc:creator>Alice Zoppellaro</dc:creator>
    <meta:document-statistic meta:table-count="1" meta:image-count="0" meta:object-count="0" meta:page-count="2" meta:paragraph-count="40" meta:word-count="344" meta:character-count="3100" meta:non-whitespace-character-count="2700"/>
  </office:meta>
</office:document-meta>
</file>